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nburgergracht 75 101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sportschool met restaurant en kantoorruimten</text:p>
            <text:p text:style-name="common-al">Besluit: verleend</text:p>
            <text:p text:style-name="common-al">Besluit verzonden op: 16-04-2026</text:p>
            <text:p text:style-name="common-al">Zaakadres: Oostenburgergracht 75 1018NC Amsterdam</text:p>
            <text:p text:style-name="common-al">Zaaknummer: Z2025-032303</text:p>
            <text:p text:style-name="common-al">DSO-nummer: 20250725009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3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85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03</meta:user-defined>
    <meta:user-defined meta:name="DCTERMS.abstract">veranderen van het gebouw met bestemming daarvan tot sportschool met restaurant en kantoor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nburgergracht 75 1018NC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58</meta:user-defined>
    <meta:user-defined meta:name="OVERHEIDop.GmbID/DC.identifier">gmb-2026-185858</meta:user-defined>
    <meta:user-defined meta:name="OVERHEIDop.versieInformatie"/>
  </office:meta>
</office:document-meta>
</file>