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Airco, Vlamingstraat 28 2611K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28 2611KX Delft |Airco, 15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8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1203</meta:user-defined>
    <meta:user-defined meta:name="DCTERMS.abstract">Bouwmelding Vlamingstraat 28</meta:user-defined>
    <dc:language>nl</dc:language>
    <meta:user-defined meta:name="OVERHEIDop.locatietype/OVERHEIDop.gebiedsmarkering">Punt</meta:user-defined>
    <meta:user-defined meta:name="DC.title">Melding bouw, Airco, Vlamingstraat 28 2611KX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57</meta:user-defined>
    <meta:user-defined meta:name="OVERHEIDop.GmbID/DC.identifier">gmb-2026-185857</meta:user-defined>
    <meta:user-defined meta:name="OVERHEIDop.versieInformatie"/>
  </office:meta>
</office:document-meta>
</file>