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wartemeerweg 40, 8317PC Kraggenburg: het kappen van 1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is een Omgevingsvergunning verleend voor deze locatie. Het gaat om het kappen van 1 boom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585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5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5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48</meta:user-defined>
    <meta:user-defined meta:name="DCTERMS.abstract">Zwartemeerweg 40, 8317PC Kraggenburg: Omgevingsvergunning 16 april 2026 het kappen van 1 boom </meta:user-defined>
    <dc:language>nl</dc:language>
    <meta:user-defined meta:name="OVERHEIDop.locatietype/OVERHEIDop.gebiedsmarkering">Vlak</meta:user-defined>
    <meta:user-defined meta:name="DC.title">Besluit omgevingsvergunning Zwartemeerweg 40, 8317PC Kraggenburg: het kappen van 1 boo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55</meta:user-defined>
    <meta:user-defined meta:name="OVERHEIDop.GmbID/DC.identifier">gmb-2026-185855</meta:user-defined>
    <meta:user-defined meta:name="OVERHEIDop.versieInformatie"/>
  </office:meta>
</office:document-meta>
</file>