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uwichtweg 10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voor een omgevingsvergunning met zaaknummer <text:span text:style-name="nadrukvet">49198-2024</text:span>.</text:p>
            <text:p text:style-name="common-al">De zaak betreft locatie Steeuwichtweg 10 5406 PP Uden en heeft de omschrijving het "uitbreiden van bijgebouwen en afwijken van regels in het omgevingsplan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common-al">Het besluit is verzonden op: 16-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58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1982024</meta:user-defined>
    <meta:user-defined meta:name="DCTERMS.abstract">uitbreiden van bijgebouwen en afwijken van regels in het omgevingsplan (omgevingsplan)</meta:user-defined>
    <dc:language>nl</dc:language>
    <meta:user-defined meta:name="OVERHEIDop.locatietype/OVERHEIDop.gebiedsmarkering">Vlak</meta:user-defined>
    <meta:user-defined meta:name="DC.title">Besluit aanvraag omgevingsvergunning Steeuwichtweg 10 5406 PP Uden</meta:user-defined>
    <meta:user-defined meta:name="DCTERMS.W3CDTF/DCTERMS.available">2026-04-20</meta:user-defined>
    <meta:user-defined meta:name="DCTERMS.W3CDTF/OVERHEIDop.jaargang">2026</meta:user-defined>
    <meta:user-defined meta:name="OVERHEIDop.publicationIssue">185854</meta:user-defined>
    <meta:user-defined meta:name="OVERHEIDop.GmbID/DC.identifier">gmb-2026-185854</meta:user-defined>
    <meta:user-defined meta:name="OVERHEIDop.versieInformatie"/>
  </office:meta>
</office:document-meta>
</file>