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fietsenberging voor de woning, Leo Fallplantsoen 68, 3543HH Utrecht, GU-Z2026-004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o Fallplantsoen 68, 3543HH Utrecht</text:p>
            <text:p text:style-name="common-al">GU-Z2026-0048879</text:p>
            <text:p text:style-name="common-al">Toelichting: het bouwen van een fietsenberging voo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79</meta:user-defined>
    <meta:user-defined meta:name="DCTERMS.abstract">Toelichting: het bouwen van een fietsenberging voor de woning</meta:user-defined>
    <dc:language>nl</dc:language>
    <meta:user-defined meta:name="DC.title">Verleende Omgevingsvergunning, het bouwen van een fietsenberging voor de woning, Leo Fallplantsoen 68, 3543HH Utrecht, GU-Z2026-0048879</meta:user-defined>
    <meta:user-defined meta:name="OVERHEIDop.datumEindeReactietermijn">2026-05-28</meta:user-defined>
    <meta:user-defined meta:name="OVERHEIDop.terinzageleggingBG">https://jeleefomgeving.nl/inzien/002220647/f5fb6067-4eed-4a4a-a13b-558447624573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77</meta:user-defined>
    <meta:user-defined meta:name="OVERHEIDop.publicationIssue">185853</meta:user-defined>
    <meta:user-defined meta:name="OVERHEIDop.GmbID/DC.identifier">gmb-2026-185853</meta:user-defined>
    <meta:user-defined meta:name="OVERHEIDop.versieInformatie"/>
  </office:meta>
</office:document-meta>
</file>