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Amphionstraat 3 te Doetinchem</text:p>
      <text:section text:name="regeling_id1-3-2" text:style-name="regeling">
        <text:section text:name="aanhef_id1-3-2-1" text:style-name="aanhef">
          <text:section text:name="preambule_id1-3-2-1-1" text:style-name="preambule">
            <text:p text:style-name="al"/>
            <text:p text:style-name="al">Gemeente Doetinchem is van plan de locatie te verhuren aan:</text:p>
            <text:p text:style-name="al"/>
            <text:p text:style-name="al">Stichting IrisZorg, kantooradres Mr B.M. Teldersstraat 7, 6842 CT Arnhem, KvK-nummer 09156820, hierna: de gegadigde.</text:p>
            <text:p text:style-name="al"/>
            <text:p text:style-name="al">De locatie betreft het gebouw aan de Amphionstraat 3 te Doetinchem. Het verhuurde gedeelte heeft een oppervlakte van circa 2.100 m² bruto vloeroppervlakte, verdeeld over 3 bouwlagen. Het gebouw staat kadastraal bekend als gemeente Ambt-Doetinchem, sectie C nummer 2401 en de ondergrond heeft een totale afmeting van 1.640 m<text:span text:style-name="sup">2</text:span>.</text:p>
            <text:p text:style-name="al"/>
            <text:p text:style-name="al">
            <text:span text:style-name="nadrukcur">Redenen voor het verhuren van de locatie aan de enige serieuze gegadigde</text:span>
          </text:p>
            <text:p text:style-name="al">De gemeente Doetinchem zet voorgenoemde locatie in voor de opvang van dak- en thuisloze mensen. Alleen de gegadigde is bij de gemeente bekend als serieuze gegadigde voor het huren van deze locatie voor het beoogde doel. De gemeente Doetinchem verwacht in alle redelijkheid niet dat er andere serieuze geïnteresseerde partijen zijn voor het huren van deze locatie.</text:p>
            <text:p text:style-name="al"/>
            <text:p text:style-name="al">De gemeente heeft daarvoor de volgende redenen:</text:p>
            <text:p text:style-name="al"/>
            <text:p text:style-name="al">In de gemeente Doetinchem is Stichting IrisZorg actief op het gebied van de opvang van dak- en thuisloze mensen. Haar huidige locatie voldoet niet meer aan de eisen van deze tijd en een van de huidige locaties wordt gesloopt. De gemeente heeft gezocht naar een alternatieve locatie om de maatschappelijke activiteiten van de stichting voort te kunnen zetten. Iedere gemeente is vanuit de Wet maatschappelijk ondersteuning verantwoordelijk voor ondersteuning van mensen, die niet op eigen kracht zelfredzaam zijn. Het kan gaan om begeleiding, dag- en nachtopvang. Dit is ook vastgelegd in het integraal beleidskader sociaal domein 2024-2036. Daarmee speelt de gemeente een belangrijke rol in de opvang van dak- en thuisloze mensen. Door het faciliteren van de stichting geeft de gemeente uitvoering aan deze maatschappelijke verantwoordelijkheid. De locatie Amphionstraat is in eigendom van een particuliere eigenaar. De gemeente is met hem een huurovereenkomst aangegaan en maakt het gebouw geschikt voor de opvang van dak- en thuisloze mensen. De gemeente Doetinchem heeft als centrumgemeente van de regio Achterhoek een regierol voor de opvang van dak- en thuisloze mensen en heeft jarenlange subsidieafspraken met IrisZorg om hier uitvoering aan te geven. De gemeente Doetinchem kent geen andere gegadigden, die een vergelijkbare maatschappelijke positie en doelstelling hebben en voor wie Doetinchem in hun normale werkgebied ligt. Gelet op het voorgaande is de gemeente Doetinchem van oordeel dat Stichting IrisZorg als voorgenomen huurder de enige serieuze gegadigde is en dat de voorgenomen verhuur aan de stichting kan plaatsvinden zonder brede selectieprocedure. Volstaan kan worden met deze voorafgaande bekendmaking.</text:p>
            <text:p text:style-name="al"/>
            <text:p text:style-name="al">
            <text:span text:style-name="nadrukcur">Bent u het niet eens met de plannen om te verhuren? Reageer dan</text:span>
          </text:p>
            <text:p text:style-name="al">Als u het niet eens bent met deze plannen, omdat u van mening bent dat u ook in aanmerking dient te komen voor de huur van de locatie en voldoet aan de gestelde, hiervoor genoemde criteria, dan dient u een gerechtelijke procedure in kort geding te starten door uiterlijk binnen 20 kalenderdagen na datum van deze publicatie een dagvaarding uit te brengen en deze aan de gemeente te laten betekenen.</text:p>
            <text:p text:style-name="al"/>
            <text:p text:style-name="al">Doet u dat niet, dan kunt u de verhuur niet meer tegenhouden. <text:span text:style-name="nadrukondlijn">Begint niemand voor maandag 11 mei 2026 om 17:00 uur een kort geding, dan gaat gemeente Doetinchem door met het verhuren van de locatie aan de gegadigde.</text:span></text:p>
            <text:p text:style-name="al"/>
            <text:p text:style-name="al">Met deze aankondiging geeft de Gemeente Doetinchem uitvoering aan het arrest van de Hoge Raad van 26 november 2021 (ECLI:NL:HR:2021:1778). Tegen deze voorgenomen verhuur en de publicatie daarvan kan geen bezwaar of beroep worden ingediend.</text:p>
            <text:p text:style-name="al"/>
            <text:p text:style-name="al">
            <text:span text:style-name="nadrukcur">Heeft u vragen of wilt u meer informatie?</text:span>
          </text:p>
            <text:p text:style-name="al">Kijk op <text:a xlink:href="https://www.doetinchem.nl/verkoop-verhuur-gemeentelijke-eigendommen" xlink:type="simple">https://www.doetinchem.nl/verkoop-verhuur-gemeentelijke-eigendommen</text:a>. Of neem contact op met de heer R. Raedeman via e-mailadres <text:a xlink:href="mailto:gemeente@doetinchem.nl" xlink:type="simple">gemeente@doetinchem.nl</text:a> of telefoonnummer (0314) 377 377.</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58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genomen verhuur Amphionstraat 3 te Doetinchem</meta:user-defined>
    <meta:user-defined meta:name="DCTERMS.W3CDTF/DCTERMS.available">2026-04-21</meta:user-defined>
    <meta:user-defined meta:name="DCTERMS.W3CDTF/OVERHEIDop.jaargang">2026</meta:user-defined>
    <meta:user-defined meta:name="OVERHEIDop.publicationIssue">185851</meta:user-defined>
    <meta:user-defined meta:name="OVERHEIDop.GmbID/DC.identifier">gmb-2026-185851</meta:user-defined>
    <meta:user-defined meta:name="OVERHEIDop.versieInformatie"/>
  </office:meta>
</office:document-meta>
</file>