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bouwen van de woning, wijzigen van de lay-out en plaatsen van nieuw dak, Oosteinderweg 186, 1432AR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6 april 2026 een besluit genomen op de aanvraag. De vergunning is aangevraagd voor het verbouwen van de woning, wijzigen van de lay-out en plaatsen van nieuw dak op locatie Oosteinderweg 186, 1432AR Aalsmeer.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6-00000439.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8 mei 2026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6-0000043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85848</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848</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848</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439</meta:user-defined>
    <meta:user-defined meta:name="DCTERMS.abstract">Betreft:  besluit op locatie Oosteinderweg 186, 1432AR Aalsmeer</meta:user-defined>
    <dc:language>nl</dc:language>
    <meta:user-defined meta:name="OVERHEIDop.locatietype/OVERHEIDop.gebiedsmarkering">Vlak</meta:user-defined>
    <meta:user-defined meta:name="DC.title">Aanvraag vergunning toegekend voor het verbouwen van de woning, wijzigen van de lay-out en plaatsen van nieuw dak, Oosteinderweg 186, 1432AR Aalsmeer</meta:user-defined>
    <meta:user-defined meta:name="DCTERMS.W3CDTF/DCTERMS.available">2026-04-20</meta:user-defined>
    <meta:user-defined meta:name="DCTERMS.W3CDTF/OVERHEIDop.jaargang">2026</meta:user-defined>
    <meta:user-defined meta:name="OVERHEIDop.publicationIssue">185848</meta:user-defined>
    <meta:user-defined meta:name="OVERHEIDop.GmbID/DC.identifier">gmb-2026-185848</meta:user-defined>
    <meta:user-defined meta:name="OVERHEIDop.versieInformatie"/>
  </office:meta>
</office:document-meta>
</file>