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garage, De Ljurk 1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ouwen van een garage, De Ljurk 14, Hurdegaryp</text:p>
            <text:p text:style-name="common-al">Zaaknummer: TZ2026-000997</text:p>
            <text:p text:style-name="common-al">Zaakadres: De Ljurk 14, Hurdegaryp</text:p>
            <text:p text:style-name="common-al">Omschrijving: het uitbouwen van een garage</text:p>
            <text:p text:style-name="common-al">Datum ontvangst: 14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8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97</meta:user-defined>
    <meta:user-defined meta:name="DCTERMS.abstract">het uit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ouwen van een garage, De Ljurk 14, Hurdegary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847</meta:user-defined>
    <meta:user-defined meta:name="OVERHEIDop.GmbID/DC.identifier">gmb-2026-185847</meta:user-defined>
    <meta:user-defined meta:name="OVERHEIDop.versieInformatie"/>
  </office:meta>
</office:document-meta>
</file>