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hogen van de kap aan Schans 3 a, 4251 PT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hogen van de kap aan Schans 3 a, 4251 PT Werkendam (2026-01748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6. De gemeente neemt daarover waarschijnlijk voor 09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84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7487</meta:user-defined>
    <meta:user-defined meta:name="DCTERMS.abstract">het verhogen van de kap</meta:user-defined>
    <dc:language>nl</dc:language>
    <meta:user-defined meta:name="OVERHEIDop.locatietype/OVERHEIDop.gebiedsmarkering">Punt</meta:user-defined>
    <meta:user-defined meta:name="DC.title">Gemeente Altena - Aanvraag vergunning voor het verhogen van de kap aan Schans 3 a, 4251 PT Werken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44</meta:user-defined>
    <meta:user-defined meta:name="OVERHEIDop.GmbID/DC.identifier">gmb-2026-185844</meta:user-defined>
    <meta:user-defined meta:name="OVERHEIDop.versieInformatie"/>
  </office:meta>
</office:document-meta>
</file>