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van het verzoek vaststellen maatwerkvoorschriften milieu Boskoopseweg 14, 2407AC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6 heeft de Omgevingsdienst Midden-Holland (ODMH) namens gemeente Alphen aan den Rijn besloten om de beslistermijn van de aanvraag met kenmerk 2026-00005796 voor het vaststellen van maatwerkvoorschriften op de locatie Boskoopseweg 14, 2407AC Alphen aan den Rijn te verlengen voor een periode van maximaal 6 weken.</text:p>
            <text:p text:style-name="common-al">Tegen het verlengen van de beslistermijn kan geen bezwaarschrift of zienswijze worden ingediend.</text:p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5839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83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83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05796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termijn verlengen van het verzoek vaststellen maatwerkvoorschriften milieu Boskoopseweg 14, 2407AC Alphen aan den Rijn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839</meta:user-defined>
    <meta:user-defined meta:name="OVERHEIDop.GmbID/DC.identifier">gmb-2026-185839</meta:user-defined>
    <meta:user-defined meta:name="OVERHEIDop.versieInformatie"/>
  </office:meta>
</office:document-meta>
</file>