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na-isoleren van 28 daken - Verzoeklocatie 2026031700125, Richterenlaan oneven 5 t/m 11 Leek, Jonkerslaan oneven 13 t/m 35 Leek, Jonkers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6 april 2026 een besluit genomen op de aanvraag met zaaknummer 2026190435 voor het na-isoleren van 28 daken op locatie Richterenlaan oneven 5 t/m 11 Leek, Jonkerslaan oneven 13 t/m 35 Leek, Jonkerslaan even 56 t/m 78 Leek. De vergunning is verleend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85835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83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83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19043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Besluit op aanvraag: Omgevingsvergunning (regulier) voor het na-isoleren van 28 daken - Verzoeklocatie 2026031700125, Richterenlaan oneven 5 t/m 11 Leek, Jonkerslaan oneven 13 t/m 35 Leek, Jonkerslaan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835</meta:user-defined>
    <meta:user-defined meta:name="OVERHEIDop.GmbID/DC.identifier">gmb-2026-185835</meta:user-defined>
    <meta:user-defined meta:name="OVERHEIDop.versieInformatie"/>
  </office:meta>
</office:document-meta>
</file>