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ini-fietselfstedentocht 23/5 en Fietselfstedentocht op 25/5/2026, Marktplein 1 A, 8701 KG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ini-fietselfstedentocht 23/5 en Fietselfstedentocht op 25/5/2026  waarbij diverse wegen in de binnenstad en Plein 1455 vanaf 22 mei 2026 t/m 26 mei 2026 in Bolsward worden afgesloten. </text:p>
            <text:p text:style-name="common-al">Het besluit is verzonden op 16-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00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83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3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3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008</meta:user-defined>
    <meta:user-defined meta:name="DCTERMS.abstract">Evenementenvergunning voor het evenement Mini-fietselfstedentocht 23/5 en Fietselfstedentocht op 25/5/2026, Marktplein 1 A, 8701 KG Bolsward.</meta:user-defined>
    <dc:language>nl</dc:language>
    <meta:user-defined meta:name="OVERHEIDop.locatietype/OVERHEIDop.gebiedsmarkering">Punt</meta:user-defined>
    <meta:user-defined meta:name="DC.title">Verleende evenementenvergunning voor Mini-fietselfstedentocht 23/5 en Fietselfstedentocht op 25/5/2026, Marktplein 1 A, 8701 KG Bolsward</meta:user-defined>
    <meta:user-defined meta:name="DCTERMS.W3CDTF/DCTERMS.available">2026-04-20</meta:user-defined>
    <meta:user-defined meta:name="DCTERMS.W3CDTF/OVERHEIDop.jaargang">2026</meta:user-defined>
    <meta:user-defined meta:name="OVERHEIDop.publicationIssue">185831</meta:user-defined>
    <meta:user-defined meta:name="OVERHEIDop.GmbID/DC.identifier">gmb-2026-185831</meta:user-defined>
    <meta:user-defined meta:name="OVERHEIDop.versieInformatie"/>
  </office:meta>
</office:document-meta>
</file>