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Diabetes Fonds 26 oktober 2026 tot en met 31 oktober 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melding ontvangen voor het collecteren in de gemeente Purmerend. De melding is geregistreerd onder zaaknummer Z2026-00001658. De melding betreft:</text:p>
            <text:list text:style-name="id1-3-2-1-1-2">
              <text:list-item text:style-override="id1-3-2-1-1-2-1">
                <text:number>•</text:number>
                <text:p text:style-name="al">Inzamelen van geld en goeder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8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58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collecte Diabetes Fonds 26 oktober 2026 tot en met 31 oktober 2026, Gemeente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28</meta:user-defined>
    <meta:user-defined meta:name="OVERHEIDop.GmbID/DC.identifier">gmb-2026-185828</meta:user-defined>
    <meta:user-defined meta:name="OVERHEIDop.versieInformatie"/>
  </office:meta>
</office:document-meta>
</file>