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kozijn in de voorgevel, Derde Westerparklaan 305, 3544NH Utrecht, GU-Z2026-0046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Westerparklaan 305, 3544NH Utrecht</text:p>
            <text:p text:style-name="common-al">GU-Z2026-0046943</text:p>
            <text:p text:style-name="common-al">Toelichting: Het wijzigen van een kozijn i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82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2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2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943</meta:user-defined>
    <meta:user-defined meta:name="DCTERMS.abstract">Toelichting: Het wijzigen van een kozijn in de voorgevel</meta:user-defined>
    <dc:language>nl</dc:language>
    <meta:user-defined meta:name="OVERHEIDop.locatietype/OVERHEIDop.gebiedsmarkering">Vlak</meta:user-defined>
    <meta:user-defined meta:name="DC.title">Verleende Omgevingsvergunning, Het wijzigen van een kozijn in de voorgevel, Derde Westerparklaan 305, 3544NH Utrecht, GU-Z2026-0046943</meta:user-defined>
    <meta:user-defined meta:name="OVERHEIDop.datumEindeReactietermijn">2026-05-28</meta:user-defined>
    <meta:user-defined meta:name="OVERHEIDop.terinzageleggingBG">https://jeleefomgeving.nl/inzien/002220647/7fdaac06-dc89-4b4d-9eb3-d36867ec58af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27</meta:user-defined>
    <meta:user-defined meta:name="OVERHEIDop.GmbID/DC.identifier">gmb-2026-185827</meta:user-defined>
    <meta:user-defined meta:name="OVERHEIDop.versieInformatie"/>
  </office:meta>
</office:document-meta>
</file>