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nixstraat 86 2023RH Haarlem, 0392-2026-0060756, het vervangen van de kunststof kozijnen door houten kozijnen, ontvangen op 16-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82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2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2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0756</meta:user-defined>
    <meta:user-defined meta:name="DCTERMS.abstract">het vervangen van de kunststof kozijnen door houte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rnixstraat 86 2023RH Haarlem, 0392-2026-0060756, het vervangen van de kunststof kozijnen door houten kozijnen, ontvangen op 16-04-2026</meta:user-defined>
    <meta:user-defined meta:name="DCTERMS.W3CDTF/DCTERMS.available">2026-04-20</meta:user-defined>
    <meta:user-defined meta:name="DCTERMS.W3CDTF/OVERHEIDop.jaargang">2026</meta:user-defined>
    <meta:user-defined meta:name="OVERHEIDop.publicationIssue">185826</meta:user-defined>
    <meta:user-defined meta:name="OVERHEIDop.GmbID/DC.identifier">gmb-2026-185826</meta:user-defined>
    <meta:user-defined meta:name="OVERHEIDop.versieInformatie"/>
  </office:meta>
</office:document-meta>
</file>