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el 1, 1713G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Poel 1, 1713GL Obdam hebben verlengd.</text:p>
            <text:p text:style-name="common-al">
            <text:span text:style-name="nadrukcur">Besluit:</text:span> 16 april 2026</text:p>
            <text:p text:style-name="common-al">
            <text:span text:style-name="nadrukcur">Verdagingstermijn:</text:span> maximaal 6 weken (28 mei 2026)</text:p>
            <text:p text:style-name="common-al">
            <text:span text:style-name="nadrukcur">Omschrijving:</text:span> uitbreiden van een bedrijfspand</text:p>
            <text:p text:style-name="common-al">
            <text:span text:style-name="nadrukcur">Kenmerk:</text:span> Z2026-00000078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582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78</meta:user-defined>
    <meta:user-defined meta:name="DCTERMS.abstract">Betreft: Besluit verlenging beslistermijn op locatie Poel 1, 1713GL Obdam</meta:user-defined>
    <dc:language>nl</dc:language>
    <meta:user-defined meta:name="OVERHEIDop.locatietype/OVERHEIDop.gebiedsmarkering">Punt</meta:user-defined>
    <meta:user-defined meta:name="DC.title">Verlenging beslistermijn Omgevingsvergunning, Poel 1, 1713GL Ob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24</meta:user-defined>
    <meta:user-defined meta:name="OVERHEIDop.GmbID/DC.identifier">gmb-2026-185824</meta:user-defined>
    <meta:user-defined meta:name="OVERHEIDop.versieInformatie"/>
  </office:meta>
</office:document-meta>
</file>