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6.017 Opslaan van diesel en vloeistoffen die niet brandbaar, bovengronds - De Lange West 98  9201CH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De Lange West 98 9201CH Drachten, bal.26.017 Opslaan van diesel en vloeistoffen die niet brandbaar, bovengronds, Z2026-00000350, datum bekendmaking: 16 april 2026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581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1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1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350</meta:user-defined>
    <meta:user-defined meta:name="DCTERMS.abstract">Besluit activiteiten leefomgeving - De Lange West 98  9201CH Drachten - zaaknummer: Z2026-00000350</meta:user-defined>
    <dc:language>nl</dc:language>
    <meta:user-defined meta:name="OVERHEIDop.locatietype/OVERHEIDop.gebiedsmarkering">Punt</meta:user-defined>
    <meta:user-defined meta:name="DC.title">Gemeente Smallingerland - kennisgeving ontvangst melding - bal.26.017 Opslaan van diesel en vloeistoffen die niet brandbaar, bovengronds - De Lange West 98  9201CH Dracht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815</meta:user-defined>
    <meta:user-defined meta:name="OVERHEIDop.GmbID/DC.identifier">gmb-2026-185815</meta:user-defined>
    <meta:user-defined meta:name="OVERHEIDop.versieInformatie"/>
  </office:meta>
</office:document-meta>
</file>