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werkzaamheden voegwerk | Hoeve Overhuizen, Overhuizerstraat 2, 6351B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april 2026 een besluit genomen op de aanvraag met zaaknummer Z2025-00000458 voor Restauratiewerkzaamheden voegwerk | Hoeve Overhuizen op locatie Overhuizerstraat 2, 6351 BE te Bocholtz.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58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Besluit op locatie Overhuizerstraat 2, 6351BE Bocholtz</meta:user-defined>
    <dc:language>nl</dc:language>
    <meta:user-defined meta:name="OVERHEIDop.locatietype/OVERHEIDop.gebiedsmarkering">Vlak</meta:user-defined>
    <meta:user-defined meta:name="DC.title">Toestemming voor Restauratiewerkzaamheden voegwerk | Hoeve Overhuizen, Overhuizerstraat 2, 6351BE Bocholtz</meta:user-defined>
    <meta:user-defined meta:name="DCTERMS.W3CDTF/DCTERMS.available">2026-04-20</meta:user-defined>
    <meta:user-defined meta:name="DCTERMS.W3CDTF/OVERHEIDop.jaargang">2026</meta:user-defined>
    <meta:user-defined meta:name="OVERHEIDop.publicationIssue">185813</meta:user-defined>
    <meta:user-defined meta:name="OVERHEIDop.GmbID/DC.identifier">gmb-2026-185813</meta:user-defined>
    <meta:user-defined meta:name="OVERHEIDop.versieInformatie"/>
  </office:meta>
</office:document-meta>
</file>