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0, 8531 PD Lemmer: melding aanleggen van een mestsilo (milieu). (Z.888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aanleggen van een mestsilo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8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8128</meta:user-defined>
    <dc:language>nl</dc:language>
    <meta:user-defined meta:name="OVERHEIDop.locatietype/OVERHEIDop.gebiedsmarkering">Punt</meta:user-defined>
    <meta:user-defined meta:name="DC.title">Plattedijk 30, 8531 PD Lemmer: melding aanleggen van een mestsilo (milieu). (Z.888128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11</meta:user-defined>
    <meta:user-defined meta:name="OVERHEIDop.GmbID/DC.identifier">gmb-2026-185811</meta:user-defined>
    <meta:user-defined meta:name="OVERHEIDop.versieInformatie"/>
  </office:meta>
</office:document-meta>
</file>