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parasols een zonnescherm en gevelreclame aan Markt 49 2611G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49 2611GR Delft | het plaatsen van 2 parasols een zonnescherm en gevelreclame | 15-04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324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8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8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24</meta:user-defined>
    <meta:user-defined meta:name="DCTERMS.abstract">Aanpassingen Affogato Markt 49,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2 parasols een zonnescherm en gevelreclame aan Markt 49 2611GR Delf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806</meta:user-defined>
    <meta:user-defined meta:name="OVERHEIDop.GmbID/DC.identifier">gmb-2026-185806</meta:user-defined>
    <meta:user-defined meta:name="OVERHEIDop.versieInformatie"/>
  </office:meta>
</office:document-meta>
</file>