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07637816i3367f38e-2aa4-42cc-9742-197b00057f1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twee elektrische oplaadvakken, Jan de Louterstraat 9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Jan de Louterstraat 92;</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Jan de Louterstraat 92 (parkeervaknummers 116208488201 en 116209488195)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67924528301886mm"><draw:image xlink:href="Pictures/Afbeelding1607637816i3367f38e-2aa4-42cc-9742-197b00057f1f.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80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0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0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Jan de Louterstraat 92 - Jan de Louterstraat 9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Jan de Louterstraat 92</meta:user-defined>
    <meta:user-defined meta:name="OVERHEIDop.verkeersbordcode">E8c</meta:user-defined>
    <dc:language>nl</dc:language>
    <meta:user-defined meta:name="OVERHEIDop.locatietype/OVERHEIDop.gebiedsmarkering">Adres</meta:user-defined>
    <meta:user-defined meta:name="DC.title">Amsterdam Nieuw-West, verkeersbesluit aanleg twee elektrische oplaadvakken, Jan de Louterstraat 92</meta:user-defined>
    <meta:user-defined meta:name="DCTERMS.W3CDTF/DCTERMS.available">2026-04-20</meta:user-defined>
    <meta:user-defined meta:name="DCTERMS.W3CDTF/OVERHEIDop.jaargang">2026</meta:user-defined>
    <meta:user-defined meta:name="OVERHEIDop.publicationIssue">185804</meta:user-defined>
    <meta:user-defined meta:name="OVERHEIDop.GmbID/DC.identifier">gmb-2026-185804</meta:user-defined>
    <meta:user-defined meta:name="OVERHEIDop.versieInformatie"/>
  </office:meta>
</office:document-meta>
</file>