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vangen van sportveldverlichting, De Bosk 22, Harkema, De Ketting 3, Surhuisterveen, De Poorthoek 1b, Gerkesklooster, De Buorren 12a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vangen van sportveldverlichting, De Bosk 22, Harkema, De Ketting 3, Surhuisterveen, De Poorthoek 1b, Gerkesklooster, De Buorren 12a, Drogeham</text:p>
            <text:p text:style-name="common-al">Zaaknummer: Z2026-000039</text:p>
            <text:p text:style-name="common-al">Zaakadres: De Bosk 22, Harkema, De Ketting 3, Surhuisterveen, De Poorthoek 1b, Gerkesklooster, De Buorren 12a, Drogeham</text:p>
            <text:p text:style-name="common-al">Omschrijving: het vervangen van sportveldverlichting</text:p>
            <text:p text:style-name="last-al">Datum ontvangst: 13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58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9</meta:user-defined>
    <meta:user-defined meta:name="DCTERMS.abstract">het vervangen van sportveldverl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vangen van sportveldverlichting, De Bosk 22, Harkema, De Ketting 3, Surhuisterveen, De Poorthoek 1b, Gerkesklooster, De Buorren 12a, Drogeh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80</meta:user-defined>
    <meta:user-defined meta:name="OVERHEIDop.GmbID/DC.identifier">gmb-2026-18580</meta:user-defined>
    <meta:user-defined meta:name="OVERHEIDop.versieInformatie"/>
  </office:meta>
</office:document-meta>
</file>