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aanleggen van een dam met duiker - Verzoeklocatie 2026041502102, nabij Fransumerweg 7t in Den Ham, Aduard (ADA00) G 818</text:p>
      <text:section text:name="zakelijke-mededeling_id1-3-2" text:style-name="zakelijke-mededeling">
        <text:section text:name="zakelijke-mededeling-tekst_id1-3-2-1" text:style-name="zakelijke-mededeling-tekst">
          <text:section text:name="tekst_id1-3-2-1-1" text:style-name="tekst">
            <text:p text:style-name="common-al">Op 15-04-2026 heeft de gemeente Westerkwartier een aanvraag ontvangen voor aanleggen van een dam met duiker op locatie Verzoeklocatie 2026041502102, nabij Fransumerweg 7t in Den Ham, Aduard (ADA00) G 818. De aanvraag is geregistreerd onder zaaknummer 2026190921. De aanvraag betreft:</text:p>
            <text:list text:style-name="id1-3-2-1-1-2">
              <text:list-item text:style-override="id1-3-2-1-1-2-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79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9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9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90921</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in- en uitrit) voor aanleggen van een dam met duiker - Verzoeklocatie 2026041502102, nabij Fransumerweg 7t in Den Ham, Aduard (ADA00) G 818</meta:user-defined>
    <meta:user-defined meta:name="DCTERMS.W3CDTF/DCTERMS.available">2026-04-20</meta:user-defined>
    <meta:user-defined meta:name="DCTERMS.W3CDTF/OVERHEIDop.jaargang">2026</meta:user-defined>
    <meta:user-defined meta:name="OVERHEIDop.publicationIssue">185798</meta:user-defined>
    <meta:user-defined meta:name="OVERHEIDop.GmbID/DC.identifier">gmb-2026-185798</meta:user-defined>
    <meta:user-defined meta:name="OVERHEIDop.versieInformatie"/>
  </office:meta>
</office:document-meta>
</file>