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ange Voorhout 4, 2514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entoonstelling in zeecontainer, Het plaatsen van een zeecontainer van 13-8-2026 t/m 31-8-2026 ter hoogte van locatie Lange Voorhout 4 op de locatie Lange Voorhout 4, 2514 ED 's-Gravenhage </text:p>
            <text:p text:style-name="common-al">
            
          </text:p>
            <text:p text:style-name="common-al">Ons kenmerk: VTH2026-5092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4, 2514 ED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0-04-2026</text:p>
            <text:p text:style-name="common-al">
            
          </text:p>
            <text:p text:style-name="common-al">
            
          </text:p>
            <text:p text:style-name="common-al">Ons besluit: u krijgt een vergunning voor de tentoonstelling in zeecontainers.</text:p>
            <text:p text:style-name="common-al">De adviserende partijen hebben geen bezwaar tegen uw aanvraag. Wij zien ook geen reden om de vergunning te weigeren. Daarom beoordelen wij uw aanvraag positief. We geven u een vergunning voor de tentoonstelling in zeecontainers.</text:p>
            <text:p text:style-name="common-al">
            
          </text:p>
            <text:p text:style-name="common-al">Het plaatsen van zeecontainers van 13-8-2026 t/m 31-8-2026 ter hoogte van Lange Voorhout 4 bestaat uit: </text:p>
            <text:p text:style-name="common-al">•	Locatie: ter hoogte van Lange Voorhout 4.  </text:p>
            <text:p text:style-name="common-al">•	Totale oppervlakte 177m2</text:p>
            <text:p text:style-name="common-al">•	Geldig van 13 augustus 2026 tot 31 augustus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zeecontainer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6 maart 2026 voor advies voorgelegd aan de wegbeheerder van het stadsdeel Centrum.</text:p>
            <text:p text:style-name="common-al">
            
          </text:p>
            <text:p text:style-name="common-al">In het advies van 7 april 2026 adviseert de wegbeheerder positief over het plaatsen zeecontainers ten behoeve van een tentoonstelling van 13-8-2026 t/m 31-8-2026 ter hoogte van Lange Voorhout 4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Tentoonstelling in zeecontainer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De bomen mogen niet worden beschadigd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7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0923</meta:user-defined>
    <meta:user-defined meta:name="DCTERMS.abstract">Tentoonstelling in zeecontainer, Het plaatsen van een zeecontainer van 13-8-2026 t/m 31-8-2026 ter hoogte van locatie Lange Voorhout 4</meta:user-defined>
    <dc:language>nl</dc:language>
    <meta:user-defined meta:name="OVERHEIDop.locatietype/OVERHEIDop.gebiedsmarkering">Punt</meta:user-defined>
    <meta:user-defined meta:name="DC.title">APV Vergunning - Besluiten, Lange Voorhout 4, 2514 ED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92</meta:user-defined>
    <meta:user-defined meta:name="OVERHEIDop.GmbID/DC.identifier">gmb-2026-185792</meta:user-defined>
    <meta:user-defined meta:name="OVERHEIDop.versieInformatie"/>
  </office:meta>
</office:document-meta>
</file>