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velinadal 45, 5551B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aanvraag omgevingsvergunning ontvangen.</text:p>
            <text:p text:style-name="common-al">Het betreft een aanvraag op locatie Evelinadal 45, 5551BT Valkenswaard met omschrijving "bouwen dakopbouw op bestaande uitbouw" en zaaknummer <text:span text:style-name="nadrukvet">476175</text:span>.</text:p>
            <text:p text:style-name="common-al">De zaak is geregistreerd onder nummer 4761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7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75</meta:user-defined>
    <meta:user-defined meta:name="DCTERMS.abstract">bouwen dakopbouw op bestaande uitbouw, Evelinadal 45</meta:user-defined>
    <dc:language>nl</dc:language>
    <meta:user-defined meta:name="OVERHEIDop.locatietype/OVERHEIDop.gebiedsmarkering">Vlak</meta:user-defined>
    <meta:user-defined meta:name="DC.title">Ingediende aanvraag omgevingsvergunning Evelinadal 45, 5551BT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90</meta:user-defined>
    <meta:user-defined meta:name="OVERHEIDop.GmbID/DC.identifier">gmb-2026-185790</meta:user-defined>
    <meta:user-defined meta:name="OVERHEIDop.versieInformatie"/>
  </office:meta>
</office:document-meta>
</file>