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pen van een witte aanhanger op een parkeerplaats ter hoogte van D.C Rezelmanstraat 31 te Anna Paulowna </text:p>
      <text:section text:name="zakelijke-mededeling_id1-3-2" text:style-name="zakelijke-mededeling">
        <text:section text:name="zakelijke-mededeling-tekst_id1-3-2-1" text:style-name="zakelijke-mededeling-tekst">
          <text:section text:name="tekst_id1-3-2-1-1" text:style-name="tekst">
            <text:p text:style-name="common-al">Bekendmaking aanhangers</text:p>
            <text:p text:style-name="common-al">Burgemeester en wethouders maken bekend dat zij – op grond van artikel 125 van de Gemeentewet en artikel 5:21 e.v. van de Algemene wet bestuursrecht – gebruik hebben gemaakt van hun bevoegdheid tot het wegslepen van het volgende voertuig:</text:p>
            <text:list text:style-name="id1-3-2-1-1-3">
              <text:list-item text:style-override="id1-3-2-1-1-3-1">
                <text:number>1.</text:number>
                <text:p text:style-name="al">Een aanhanger, van kleur wit (kenteken onbekend eigenaar onbekend) is op 18 maart 2026 omstreeks 15:15 uur vanaf de openbare weg op een parkeerplaats aan D.C Rezelmanstraat ter hoogte van nummer 31 te Anna Paulowna is weggesleept op basis van de Wegsleepverordening gemeente Hollands Kroon 2013.</text:p>
              </text:list-item>
            </text:list>
            <text:p text:style-name="common-al">
            <text:span text:style-name="nadrukvet">Artikel 7.7 Kampeermiddelen e.a.</text:span>
          </text:p>
            <text:list text:style-name="id1-3-2-1-1-5">
              <text:list-item text:style-override="id1-3-2-1-1-5-1">
                <text:number>1.</text:number>
                <text:p text:style-name="al">Voertuigen voor recreatie en/of andere voertuigen die niet bedoeld zijn om zelfstandig mee te rijden mogen op de openbare weg worden geplaatst onder de volgende voorwaarden:</text:p>
              </text:list-item>
              <text:list-item text:style-override="id1-3-2-1-1-5-2">
                <text:number/>
                <text:list text:style-name="id1-3-2-1-1-5-2-2">
                  <text:list-item text:style-override="id1-3-2-1-1-5-2-2-1">
                    <text:number>a.</text:number>
                    <text:p text:style-name="al">niet langer dan 7 aaneengesloten dagen op de openbare weg binnen de bebouwde kom;</text:p>
                  </text:list-item>
                  <text:list-item text:style-override="id1-3-2-1-1-5-2-2-2">
                    <text:number>b.</text:number>
                    <text:p text:style-name="al">het voertuig staat niet op een plaats die door het bevoegd gezag is aangewezen als plek waarvoor de plaatsing schadelijk is voor het uiterlijk aanzien van de gemeente.</text:p>
                  </text:list-item>
                </text:list>
              </text:list-item>
            </text:list>
            <text:list text:style-name="id1-3-2-1-1-6">
              <text:list-item text:style-override="id1-3-2-1-1-6-1">
                <text:number>2.</text:number>
                <text:p text:style-name="al">Het bevoegd gezag kan in bijzondere situaties ontheffing te verlenen.</text:p>
              </text:list-item>
            </text:list>
            <text:p text:style-name="common-al">Het voertuig wordt overgebracht naar het terrein van Haulo Berging Havenweg 11 postcode: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Bezwaar </text:p>
            <text:p text:style-name="last-al">De belanghebbende die het met dit besluit tot verwijdering van het voertuig niet eens is, kan binnen zes weken na bekendmaking van dit besluit een bezwaarschrift indienen bij burgemeester en wethouders van gemeente Hollands Kroon, postbus 8 1760 AA Anna Paulowna. Het bezwaarschrift moet worden ondertekend en moet bovendien ten minste bevatten:</text:p>
            <text:list text:style-name="id1-3-2-1-1-11">
              <text:list-item text:style-override="id1-3-2-1-1-11-1">
                <text:number>1.</text:number>
                <text:p text:style-name="al">De naam en het adres van indiener; </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 en; </text:p>
              </text:list-item>
              <text:list-item text:style-override="id1-3-2-1-1-11-4">
                <text:number>4.</text:number>
                <text:p text:style-name="al">De grond(en), waarop het bezwaar is gebaseer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7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Wegslepen van een witte aanhanger op een parkeerplaats ter hoogte van D.C Rezelmanstraat 31 te Anna Paulowna</meta:user-defined>
    <meta:user-defined meta:name="DCTERMS.W3CDTF/DCTERMS.available">2026-04-21</meta:user-defined>
    <meta:user-defined meta:name="DCTERMS.W3CDTF/OVERHEIDop.jaargang">2026</meta:user-defined>
    <meta:user-defined meta:name="OVERHEIDop.publicationIssue">185788</meta:user-defined>
    <meta:user-defined meta:name="OVERHEIDop.GmbID/DC.identifier">gmb-2026-185788</meta:user-defined>
    <meta:user-defined meta:name="OVERHEIDop.versieInformatie"/>
  </office:meta>
</office:document-meta>
</file>