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erraweg 20C, 24 en 24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Terraweg 20C, 24 en 24A in Best</text:p>
            <text:p text:style-name="common-al">
            <text:span text:style-name="nadrukvet">Dossiernummer:</text:span>
          </text:p>
            <text:p text:style-name="common-al">Z2026-0000025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8 me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578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53</meta:user-defined>
    <meta:user-defined meta:name="DCTERMS.abstract">een besluit; Terraweg 20C, 24 en 24A in Best</meta:user-defined>
    <dc:language>nl</dc:language>
    <meta:user-defined meta:name="OVERHEIDop.locatietype/OVERHEIDop.gebiedsmarkering">Punt</meta:user-defined>
    <meta:user-defined meta:name="DC.title">Besluit tot het toewijzen van een of meer huisnummers, Terraweg 20C, 24 en 24A in Be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87</meta:user-defined>
    <meta:user-defined meta:name="OVERHEIDop.GmbID/DC.identifier">gmb-2026-185787</meta:user-defined>
    <meta:user-defined meta:name="OVERHEIDop.versieInformatie"/>
  </office:meta>
</office:document-meta>
</file>