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vergunning voorwerpen op- of aan de weg - Opslag op de locatie nabij Lange Maat 8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een besluit genomen op de aanvraag voor een vergunning voorwerpen op- of aan de weg voor een opslag in de periode van 4 mei 2026 t/m 17 juli 2026  met zaaknummer Z2026-00000532 op locatie Nabij Lange Maat 89 te Westervoort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28 me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578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32</meta:user-defined>
    <meta:user-defined meta:name="DCTERMS.abstract">Kennisgeving besluit op de vergunning voorwerpen op- of aan de weg - Opslag op de locatie nabij Lange Maat 89 te Westervoort</meta:user-defined>
    <dc:language>nl</dc:language>
    <meta:user-defined meta:name="OVERHEIDop.locatietype/OVERHEIDop.gebiedsmarkering">Vlak</meta:user-defined>
    <meta:user-defined meta:name="DC.title">Kennisgeving besluit op de vergunning voorwerpen op- of aan de weg - Opslag op de locatie nabij Lange Maat 89 te Westervoor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85</meta:user-defined>
    <meta:user-defined meta:name="OVERHEIDop.GmbID/DC.identifier">gmb-2026-185785</meta:user-defined>
    <meta:user-defined meta:name="OVERHEIDop.versieInformatie"/>
  </office:meta>
</office:document-meta>
</file>