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het dak en het vergroten van de dakkapel op de locatie Plantageweg 39 te Alblasserdam zaaknummer 90036022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het dak en het vergroten van de dakkapel op de locatie Plantageweg 39 te Alblasserdam3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57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het dak en het vergroten van de dakkapel op de locatie Plantageweg 39 te Alblasserdam zaaknummer 9003602248</meta:user-defined>
    <meta:user-defined meta:name="DCTERMS.W3CDTF/DCTERMS.available">2026-04-20</meta:user-defined>
    <meta:user-defined meta:name="DCTERMS.W3CDTF/OVERHEIDop.jaargang">2026</meta:user-defined>
    <meta:user-defined meta:name="OVERHEIDop.publicationIssue">185782</meta:user-defined>
    <meta:user-defined meta:name="OVERHEIDop.GmbID/DC.identifier">gmb-2026-185782</meta:user-defined>
    <meta:user-defined meta:name="OVERHEIDop.versieInformatie"/>
  </office:meta>
</office:document-meta>
</file>