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herplantplicht) op de locatie Kerklaan 6, 1251JT te Laren (zaaknummer OMG 2026-01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april 2026. De gemeente geeft hiermee toestemming voor het vellen van 3 bomen (herplantplicht) op de locatie Kerklaan 6, 1251J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7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herplantplicht) op de locatie Kerklaan 6, 1251JT te Laren (zaaknummer OMG 2026-0160)</meta:user-defined>
    <meta:user-defined meta:name="DCTERMS.W3CDTF/DCTERMS.available">2026-04-20</meta:user-defined>
    <meta:user-defined meta:name="DCTERMS.W3CDTF/OVERHEIDop.jaargang">2026</meta:user-defined>
    <meta:user-defined meta:name="OVERHEIDop.publicationIssue">185779</meta:user-defined>
    <meta:user-defined meta:name="OVERHEIDop.GmbID/DC.identifier">gmb-2026-185779</meta:user-defined>
    <meta:user-defined meta:name="OVERHEIDop.versieInformatie"/>
  </office:meta>
</office:document-meta>
</file>