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zwembad in de achtertuin op de locatie Standelkruid 1 a, 1251GR te Laren (zaaknummer OMG 2026-0127)</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16 april 2026. De gemeente geeft hiermee toestemming voor het aanleggen van een zwembad in de achtertuin op de locatie Standelkruid 1 a, 1251GR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laren.nl/bezwaar-maken-besluit-gemeente" xlink:type="simple">www.laren.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85777</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777</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777</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leggen van een zwembad in de achtertuin op de locatie Standelkruid 1 a, 1251GR te Laren (zaaknummer OMG 2026-0127)</meta:user-defined>
    <meta:user-defined meta:name="DCTERMS.W3CDTF/DCTERMS.available">2026-04-20</meta:user-defined>
    <meta:user-defined meta:name="DCTERMS.W3CDTF/OVERHEIDop.jaargang">2026</meta:user-defined>
    <meta:user-defined meta:name="OVERHEIDop.publicationIssue">185777</meta:user-defined>
    <meta:user-defined meta:name="OVERHEIDop.GmbID/DC.identifier">gmb-2026-185777</meta:user-defined>
    <meta:user-defined meta:name="OVERHEIDop.versieInformatie"/>
  </office:meta>
</office:document-meta>
</file>