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uurtfeest op 20 juni 2026 op de locatie Mahlerstraat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6</text:p>
            <text:p text:style-name="common-al">Kenmerk: Z2026-000007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577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25</meta:user-defined>
    <meta:user-defined meta:name="DCTERMS.abstract">Mahlerstraat, Twello</meta:user-defined>
    <dc:language>nl</dc:language>
    <meta:user-defined meta:name="OVERHEIDop.locatietype/OVERHEIDop.gebiedsmarkering">Vlak</meta:user-defined>
    <meta:user-defined meta:name="DC.title">Aanvraag ontvangen voor het houden van een buurtfeest op 20 juni 2026 op de locatie Mahlerstraat, Twel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74</meta:user-defined>
    <meta:user-defined meta:name="OVERHEIDop.GmbID/DC.identifier">gmb-2026-185774</meta:user-defined>
    <meta:user-defined meta:name="OVERHEIDop.versieInformatie"/>
  </office:meta>
</office:document-meta>
</file>