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stigen van een bakkerij met additionele horeca op de locatie Sint Janstraat 5, 1251KX te Laren (zaaknummer OMG 2025-05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geweigerd. Dit besluit is verzonden op 16 april 2026. De gemeente geeft hiermee geen toestemming voor het vestigen van een bakkerij met additionele horeca op de locatie Sint Janstraat 5, 1251K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7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stigen van een bakkerij met additionele horeca op de locatie Sint Janstraat 5, 1251KX te Laren (zaaknummer OMG 2025-0587)</meta:user-defined>
    <meta:user-defined meta:name="DCTERMS.W3CDTF/DCTERMS.available">2026-04-20</meta:user-defined>
    <meta:user-defined meta:name="DCTERMS.W3CDTF/OVERHEIDop.jaargang">2026</meta:user-defined>
    <meta:user-defined meta:name="OVERHEIDop.publicationIssue">185773</meta:user-defined>
    <meta:user-defined meta:name="OVERHEIDop.GmbID/DC.identifier">gmb-2026-185773</meta:user-defined>
    <meta:user-defined meta:name="OVERHEIDop.versieInformatie"/>
  </office:meta>
</office:document-meta>
</file>