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mergewijze verhuur aan statushouders in een eengezinswoning voor de duur van maximaal vijf jaar aan Breitnerlaan 2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Breitnerlaan 21, 3931 LH, </text:span>kamergewijze verhuur aan statushouders in een eengezinswoning voor de duur van maximaal vijf jaar, Z.35353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577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7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7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53530</meta:user-defined>
    <dc:language>nl</dc:language>
    <meta:user-defined meta:name="OVERHEIDop.locatietype/OVERHEIDop.gebiedsmarkering">Adres</meta:user-defined>
    <meta:user-defined meta:name="DC.title">Aanvraag vergunning voor kamergewijze verhuur aan statushouders in een eengezinswoning voor de duur van maximaal vijf jaar aan Breitnerlaan 21 te Woudenber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5770</meta:user-defined>
    <meta:user-defined meta:name="OVERHEIDop.GmbID/DC.identifier">gmb-2026-185770</meta:user-defined>
    <meta:user-defined meta:name="OVERHEIDop.versieInformatie"/>
  </office:meta>
</office:document-meta>
</file>