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, Robert Stolzlaan 5, 3543JG Utrecht, GU-Z2026-004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ert Stolzlaan 5, 3543JG Utrecht</text:p>
            <text:p text:style-name="common-al">GU-Z2026-0042259</text:p>
            <text:p text:style-name="common-al">Toelichting: het vervangen van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7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259</meta:user-defined>
    <meta:user-defined meta:name="DCTERMS.abstract">Toelichting: het vervangen van kozijnen</meta:user-defined>
    <dc:language>nl</dc:language>
    <meta:user-defined meta:name="OVERHEIDop.locatietype/OVERHEIDop.gebiedsmarkering">Vlak</meta:user-defined>
    <meta:user-defined meta:name="DC.title">Verleende Omgevingsvergunning, het vervangen van kozijnen, Robert Stolzlaan 5, 3543JG Utrecht, GU-Z2026-0042259</meta:user-defined>
    <meta:user-defined meta:name="OVERHEIDop.datumEindeReactietermijn">2026-05-28</meta:user-defined>
    <meta:user-defined meta:name="OVERHEIDop.terinzageleggingBG">https://jeleefomgeving.nl/inzien/002220647/47fdd708-9bed-4f28-86c6-e6964534bac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67</meta:user-defined>
    <meta:user-defined meta:name="OVERHEIDop.GmbID/DC.identifier">gmb-2026-185767</meta:user-defined>
    <meta:user-defined meta:name="OVERHEIDop.versieInformatie"/>
  </office:meta>
</office:document-meta>
</file>