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rkondelaan 50 2033MN Haarlem, 0392-2026-0060725, het plaatsen van een Trafostation op eigen terrein, ontvangen op 16-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6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6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6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725</meta:user-defined>
    <meta:user-defined meta:name="DCTERMS.abstract">het plaatsen van een Trafostation op eigen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rkondelaan 50 2033MN Haarlem, 0392-2026-0060725, het plaatsen van een Trafostation op eigen terrein, ontvangen op 16-04-2026</meta:user-defined>
    <meta:user-defined meta:name="DCTERMS.W3CDTF/DCTERMS.available">2026-04-20</meta:user-defined>
    <meta:user-defined meta:name="DCTERMS.W3CDTF/OVERHEIDop.jaargang">2026</meta:user-defined>
    <meta:user-defined meta:name="OVERHEIDop.publicationIssue">185763</meta:user-defined>
    <meta:user-defined meta:name="OVERHEIDop.GmbID/DC.identifier">gmb-2026-185763</meta:user-defined>
    <meta:user-defined meta:name="OVERHEIDop.versieInformatie"/>
  </office:meta>
</office:document-meta>
</file>