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Bernard Pothaststraat 17C, 6464HD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1791</text:span>
            </text:span>
          </text:p>
            <text:p text:style-name="common-al"/>
            <text:p text:style-name="common-al">De gemeente ontving op 5 december 2025 een aanvraag omgevingsvergunning voor het verbouwen van de bestaande woning t.b.v. het toevoegen van een nieuwe woning op de locatie Bernard Pothaststraat 17B, 6464HD Kerkrade.</text:p>
            <text:p text:style-name="common-al">De aanvraag betreft de volgende activiteiten:</text:p>
            <text:p text:style-name="common-al">- Bouwactiviteit (omgevingsplan)</text:p>
            <text:p text:style-name="common-al">- Bouwactiviteit (technisch)</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4 april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57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1</meta:user-defined>
    <dc:language>nl</dc:language>
    <meta:user-defined meta:name="DC.title">BOPA vergunning Bernard Pothaststraat 17C, 6464HD Kerkrade</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75</meta:user-defined>
    <meta:user-defined meta:name="OVERHEIDop.publicationIssue">185762</meta:user-defined>
    <meta:user-defined meta:name="OVERHEIDop.GmbID/DC.identifier">gmb-2026-185762</meta:user-defined>
    <meta:user-defined meta:name="OVERHEIDop.versieInformatie"/>
  </office:meta>
</office:document-meta>
</file>