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Jan Deckersstraat 22 5591HS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6-04-2026 een besluit genomen op de aanvraag voor een omgevingsvergunning met zaaknummer <text:span text:style-name="nadrukvet">470729</text:span>.</text:p>
            <text:p text:style-name="common-al">De zaak betreft locatie Jan Deckersstraat 22 5591HS Heeze en heeft de omschrijving "kappen Beukenboom Parochietuin Heeze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17-04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8576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6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6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70729</meta:user-defined>
    <meta:user-defined meta:name="DCTERMS.abstract">Aanvraag OV kappen Beukenboom Parochietuin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Jan Deckersstraat 22 5591HS Heez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761</meta:user-defined>
    <meta:user-defined meta:name="OVERHEIDop.GmbID/DC.identifier">gmb-2026-185761</meta:user-defined>
    <meta:user-defined meta:name="OVERHEIDop.versieInformatie"/>
  </office:meta>
</office:document-meta>
</file>