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eintuurbaan 282 1072G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verlicht reclametekst ter hoogte van de begane grond aan de voorzijde van het gebouw.</text:p>
            <text:p text:style-name="common-al">Besluit: verleend</text:p>
            <text:p text:style-name="common-al">Besluit verzonden op: 15-04-2026</text:p>
            <text:p text:style-name="common-al">Zaakadres: Ceintuurbaan 282 1072GK Amsterdam</text:p>
            <text:p text:style-name="common-al">Zaaknummer: Z2025-055031</text:p>
            <text:p text:style-name="common-al">DSO-nummer: 202512240000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503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75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75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75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5031</meta:user-defined>
    <meta:user-defined meta:name="DCTERMS.abstract">plaatsen van verlichte reclametekst ter hoogte van de begane grond aan de voorzijde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eintuurbaan 282 1072GK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752</meta:user-defined>
    <meta:user-defined meta:name="OVERHEIDop.GmbID/DC.identifier">gmb-2026-185752</meta:user-defined>
    <meta:user-defined meta:name="OVERHEIDop.versieInformatie"/>
  </office:meta>
</office:document-meta>
</file>