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mbtshalve gewijzigde omgevingsvergunning Gelderselaan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Ambtshalve gewijzigde vergunning is verzonden op 13 april 2026</text:p>
            <text:p text:style-name="common-al">- <text:span text:style-name="nadrukvet">Gelderselaan 18 te Someren</text:span> inzake het oprichten van een loods, veranderen van een inrichting (OBM).</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Milieu (OBM)</text:p>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57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6491</meta:user-defined>
    <meta:user-defined meta:name="DCTERMS.abstract">Oprichten loods, veranderen van een inrichting (OBM) Gelderselaan 18</meta:user-defined>
    <dc:language>nl</dc:language>
    <meta:user-defined meta:name="OVERHEIDop.locatietype/OVERHEIDop.gebiedsmarkering">Punt</meta:user-defined>
    <meta:user-defined meta:name="DC.title">Verlenen Ambtshalve gewijzigde omgevingsvergunning Gelderselaan 18 te Someren</meta:user-defined>
    <meta:user-defined meta:name="DCTERMS.W3CDTF/DCTERMS.available">2026-04-23</meta:user-defined>
    <meta:user-defined meta:name="DCTERMS.W3CDTF/OVERHEIDop.jaargang">2026</meta:user-defined>
    <meta:user-defined meta:name="OVERHEIDop.publicationIssue">185751</meta:user-defined>
    <meta:user-defined meta:name="OVERHEIDop.GmbID/DC.identifier">gmb-2026-185751</meta:user-defined>
    <meta:user-defined meta:name="OVERHEIDop.versieInformatie"/>
  </office:meta>
</office:document-meta>
</file>