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bouwen van een school aan de Potgieterstraat hoek Bilderdijkstraat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Potgieterstraat hoek Bilderdijkstraat in Doetinchem</text:p>
            <text:p text:style-name="common-al">Omschrijving:			bouwen van een school</text:p>
            <text:p text:style-name="common-al">Dossiernummer:		gD2601004232</text:p>
            <text:p text:style-name="common-al"/>
            <text:p text:style-name="common-al">Datum verzending:	16-04-2026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574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74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74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601004232</meta:user-defined>
    <meta:user-defined meta:name="DCTERMS.abstract">Verlengen beslistermijn voor het bouwen van een school aan de Potgieterstraat hoek Bilderdijkstraat in Doetinchem</meta:user-defined>
    <dc:language>nl</dc:language>
    <meta:user-defined meta:name="OVERHEIDop.locatietype/OVERHEIDop.gebiedsmarkering">Vlak</meta:user-defined>
    <meta:user-defined meta:name="DC.title">Verlengen beslistermijn: bouwen van een school aan de Potgieterstraat hoek Bilderdijkstraat in Doetinche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749</meta:user-defined>
    <meta:user-defined meta:name="OVERHEIDop.GmbID/DC.identifier">gmb-2026-185749</meta:user-defined>
    <meta:user-defined meta:name="OVERHEIDop.versieInformatie"/>
  </office:meta>
</office:document-meta>
</file>