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veldschuur, Britspad 1 7437RB Bathmen, [Bathmen G 244] Bathmen G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Britspad 1 7437RB Bathmen, [Bathmen G 244] Bathmen G 244</text:p>
            <text:p text:style-name="common-al">
            <text:span text:style-name="nadrukvet">Zaakomschrijving:</text:span> het bouwen van een veldschuur</text:p>
            <text:p text:style-name="common-al">
            <text:span text:style-name="nadrukvet">Zaaknummer:</text:span> Z2026-000038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8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7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01</meta:user-defined>
    <meta:user-defined meta:name="DCTERMS.abstract">het bouwen van een veld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veldschuur, Britspad 1 7437RB Bathmen, [Bathmen G 244] Bathmen G 24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48</meta:user-defined>
    <meta:user-defined meta:name="OVERHEIDop.GmbID/DC.identifier">gmb-2026-185748</meta:user-defined>
    <meta:user-defined meta:name="OVERHEIDop.versieInformatie"/>
  </office:meta>
</office:document-meta>
</file>