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voor het uitvoeren van sloopwerkzaamheden ten behoeve van een renovatie, aan d'Almarasweg 10, 6525D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ontving de gemeente een sloopmelding voor het uitvoeren van sloopwerkzaamheden ten behoeve van een renovatie aan d'Almarasweg 10, 6525DW Nijmegen. De melding is geregistreerd onder kenmerk Z2026-00001456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7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56</meta:user-defined>
    <meta:user-defined meta:name="DCTERMS.abstract">Betreft: Melding op locatie d'Almarasweg 10, 6525DW Nijmegen</meta:user-defined>
    <dc:language>nl</dc:language>
    <meta:user-defined meta:name="OVERHEIDop.locatietype/OVERHEIDop.gebiedsmarkering">Vlak</meta:user-defined>
    <meta:user-defined meta:name="DC.title">Sloopmelding voor het uitvoeren van sloopwerkzaamheden ten behoeve van een renovatie, aan d'Almarasweg 10, 6525DW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46</meta:user-defined>
    <meta:user-defined meta:name="OVERHEIDop.GmbID/DC.identifier">gmb-2026-185746</meta:user-defined>
    <meta:user-defined meta:name="OVERHEIDop.versieInformatie"/>
  </office:meta>
</office:document-meta>
</file>