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meente Middelburg. Kersenburglaan Sint Laurens, perceel T2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6 hebben wij een melding DSO 2026032000575 ontvangen van Gemeente Middelburg voor het toepassen van grond.   </text:p>
            <text:p text:style-name="common-al"/>
            <text:p text:style-name="common-al">Het gaat om een melding in het kader van het Besluit activiteiten leefomgeving (Bal), over het toepassen van 3000 kuub grond locatie Kersenburglaan Sint Laurens, perceel T2192 Middelburg.            </text:p>
            <text:p text:style-name="common-al"/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2465.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574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Besluit activiteiten leefomgeving van Gemeente Middelburg. Kersenburglaan Sint Laurens, perceel T219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42</meta:user-defined>
    <meta:user-defined meta:name="OVERHEIDop.GmbID/DC.identifier">gmb-2026-185742</meta:user-defined>
    <meta:user-defined meta:name="OVERHEIDop.versieInformatie"/>
  </office:meta>
</office:document-meta>
</file>