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p en rondom het Plein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pril 2026 een aanvraag met zaaknummer <text:span text:style-name="nadrukvet">Z2026-00000673</text:span> hebben ontvangen voor het organiseren van een driedaags evenement (Dorpsfeest Zaamslag 2026) op de locatie <text:span text:style-name="nadrukvet">op en rondom het Plein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houden van evenementen</text:p>
              </text:list-item>
            </text:list>
            <text:p text:style-name="common-al">Het aanvragen van ter inzage liggende stukken doet u online. Ga hiervoor naar <text:a xlink:href="http://www.terneuzen.nl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7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3</meta:user-defined>
    <meta:user-defined meta:name="DCTERMS.abstract">Ingekomen aanvraag - op en rondom het Plein in Zaamslag</meta:user-defined>
    <dc:language>nl</dc:language>
    <meta:user-defined meta:name="OVERHEIDop.locatietype/OVERHEIDop.gebiedsmarkering">Vlak</meta:user-defined>
    <meta:user-defined meta:name="DC.title">Ingekomen aanvraag - op en rondom het Plein in Zaamsla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734</meta:user-defined>
    <meta:user-defined meta:name="OVERHEIDop.GmbID/DC.identifier">gmb-2026-185734</meta:user-defined>
    <meta:user-defined meta:name="OVERHEIDop.versieInformatie"/>
  </office:meta>
</office:document-meta>
</file>