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aldstraat 20a, 6883H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713</text:p>
            <text:p text:style-name="common-al">
            <text:span text:style-name="nadrukvet">Omschrijving:</text:span> bouwen van bedrijfsgebouwen en verbouw  van de huidige bebouwing </text:p>
            <text:p text:style-name="common-al">
            <text:span text:style-name="nadrukvet">Locatie:</text:span> Reinaldstraat 20a, 6883HN Velp</text:p>
            <text:p text:style-name="common-al">
            <text:span text:style-name="nadrukvet">Datum ontvangst:</text:span> 30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713</meta:user-defined>
    <meta:user-defined meta:name="DCTERMS.abstract">Betreft: bouwen van bedrijfsgebouwen en verbouw  van de huidige bebouwing  op locatie Reinaldstraat 20a, 6883HN Velp, verlenging besloten op 16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Reinaldstraat 20a, 6883HN Vel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731</meta:user-defined>
    <meta:user-defined meta:name="OVERHEIDop.GmbID/DC.identifier">gmb-2026-185731</meta:user-defined>
    <meta:user-defined meta:name="OVERHEIDop.versieInformatie"/>
  </office:meta>
</office:document-meta>
</file>