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dakopbouw op een garage  op de locatie Grotewallerweg 6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60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7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01</meta:user-defined>
    <meta:user-defined meta:name="DCTERMS.abstract">Ingetrokken aanvraag op de locatie Grotewallerweg 6, 1742 NM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dakopbouw op een garage  op de locatie Grotewallerweg 6, 1742 NM in Scha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30</meta:user-defined>
    <meta:user-defined meta:name="OVERHEIDop.GmbID/DC.identifier">gmb-2026-185730</meta:user-defined>
    <meta:user-defined meta:name="OVERHEIDop.versieInformatie"/>
  </office:meta>
</office:document-meta>
</file>