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Akkerweg 6 en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4-2026 een aanvraag voor een omgevingsvergunning is ingediend voor:</text:p>
            <text:p text:style-name="common-al">- Hoge Akkerweg 6 en 8, inzake het omzetten van 2 bedrijfswoningen naar plattelandswoning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7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4157</meta:user-defined>
    <meta:user-defined meta:name="DCTERMS.abstract">Omzetten 2 bedrijfwoningen naar plattelandswoningen Hoge Akkerweg 6 en 8</meta:user-defined>
    <dc:language>nl</dc:language>
    <meta:user-defined meta:name="OVERHEIDop.locatietype/OVERHEIDop.gebiedsmarkering">Vlak</meta:user-defined>
    <meta:user-defined meta:name="DC.title">Aanvraag omgevingsvergunning Hoge Akkerweg 6 en 8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729</meta:user-defined>
    <meta:user-defined meta:name="OVERHEIDop.GmbID/DC.identifier">gmb-2026-185729</meta:user-defined>
    <meta:user-defined meta:name="OVERHEIDop.versieInformatie"/>
  </office:meta>
</office:document-meta>
</file>