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Egelantiersdwarsstraat 70 1015RW Amsterdam, Eerste Egelantiersdwarsstraat 72 1015RW Amsterdam, Egelantiersgracht 12 1015RL Amsterdam, Egelantiersgracht 14A 1015RL Amsterdam, Egelantiersgracht 14B 1015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egen aan de voor- en zijgevel en wijzigen kleur raamhout</text:p>
            <text:p text:style-name="common-al">Besluit: verleend</text:p>
            <text:p text:style-name="common-al">Besluit verzonden op: 13-04-2026</text:p>
            <text:p text:style-name="common-al">Zaakadres: Eerste Egelantiersdwarsstraat 70 1015RW Amsterdam, Eerste Egelantiersdwarsstraat 72 1015RW Amsterdam, Egelantiersgracht 12 1015RL Amsterdam, Egelantiersgracht 14A 1015RL Amsterdam, Egelantiersgracht 14B 1015RL Amsterdam</text:p>
            <text:p text:style-name="common-al">Zaaknummer: Z2026-007249</text:p>
            <text:p text:style-name="common-al">DSO-nummer: 20260216014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72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72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49</meta:user-defined>
    <meta:user-defined meta:name="DCTERMS.abstract">vernieuwen van de voegen aan de voor- en zijgevel en wijzigen kleur raam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Egelantiersdwarsstraat 70 1015RW Amsterdam, Eerste Egelantiersdwarsstraat 72 1015RW Amsterdam, Egelantiersgracht 12 1015RL Amsterdam, Egelantiersgracht 14A 1015RL Amsterdam, Egelantiersgracht 14B 1015RL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28</meta:user-defined>
    <meta:user-defined meta:name="OVERHEIDop.GmbID/DC.identifier">gmb-2026-185728</meta:user-defined>
    <meta:user-defined meta:name="OVERHEIDop.versieInformatie"/>
  </office:meta>
</office:document-meta>
</file>