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Lenneplaan 47 3768XN Soest, het kappen van 10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04-2026 een besluit genomen op de aanvraag met zaaknummer 1378157 voor een omgevingsvergunning voor het het kappen van 10 bomen op locatie van Lenneplaan 47 3768XN Soest. 
De vergunning is toegekend en is aan de aanvrager verzonden op 17-04-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572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2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72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78157</meta:user-defined>
    <meta:user-defined meta:name="DCTERMS.abstract">het kappen van 10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van Lenneplaan 47 3768XN Soest, het kappen van 10 bomen</meta:user-defined>
    <meta:user-defined meta:name="DCTERMS.W3CDTF/DCTERMS.available">2026-04-20</meta:user-defined>
    <meta:user-defined meta:name="DCTERMS.W3CDTF/OVERHEIDop.jaargang">2026</meta:user-defined>
    <meta:user-defined meta:name="OVERHEIDop.publicationIssue">185727</meta:user-defined>
    <meta:user-defined meta:name="OVERHEIDop.GmbID/DC.identifier">gmb-2026-185727</meta:user-defined>
    <meta:user-defined meta:name="OVERHEIDop.versieInformatie"/>
  </office:meta>
</office:document-meta>
</file>